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Landpoortstraat 45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juni 2026 met registratienummer 06521039712 voor het vervangen van de damwand in A-watergang OVK07483 aan Landpoortstraat, ter hoogte van nr. 45, te Willemstad ten behoeve van einde levensduur van de huidige damwand. Indien u meer informatie wenst over de aanvraag kunt u contact opnemen via vergunningen@brabantsedelta.nl.</text:p>
            <text:p text:style-name="common-al"/>
            <text:p text:style-name="last-al">Breda, 24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30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0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0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Landpoortstraat 45 te Willemstad.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08</meta:user-defined>
    <meta:user-defined meta:name="OVERHEIDop.WsbID/DC.identifier">wsb-2026-16308</meta:user-defined>
    <meta:user-defined meta:name="OVERHEIDop.versieInformatie"/>
  </office:meta>
</office:document-meta>
</file>