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bouwen of in stand houden en verharding aanleggen, plaatsen, in stand houden of veranderen nabij Haatlandhaven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het dagelijks bestuur van Waterschap Drents Overijsselse Delta een aanvraag omgevingsvergunning wateractiviteit ontvangen voor het bouwen van een transportverdeelstation nabij Haatlandhaven 22 in Kampen (dossiernummer Z/26/07647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3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gebouw bouwen of in stand houden en verharding aanleggen, plaatsen, in stand houden of veranderen nabij Haatlandhaven 22 in Kamp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02</meta:user-defined>
    <meta:user-defined meta:name="OVERHEIDop.WsbID/DC.identifier">wsb-2026-16302</meta:user-defined>
    <meta:user-defined meta:name="OVERHEIDop.versieInformatie"/>
  </office:meta>
</office:document-meta>
</file>