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wijderen van een bestaande riolering en het aanbrengen van een nieuw gescheiden rioleringsstelsel. Voor de locatie Zandberg Ter Apel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wijderen van een bestaande riolering en het aanbrengen van een nieuw gescheiden rioleringsstelsel voor de locatie Zandberg Ter Apelkanaal. De aanvraag is ontvangen op </text:p>
            <text:p text:style-name="common-al">18 juni 2026 en geregistreerd onder zaak HAS2026_Z6207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3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verwijderen van een bestaande riolering en het aanbrengen van een nieuw gescheiden rioleringsstelsel. Voor de locatie Zandberg Ter Apelkanaal - waterschap Hunze en Aa’s</meta:user-defined>
    <meta:user-defined meta:name="OVERHEIDop.datumEindeReactietermijn">2026-08-13</meta:user-defined>
    <meta:user-defined meta:name="OVERHEIDop.TilID/OVERHEIDop.terinzageleggingOP">til-2026-24676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00</meta:user-defined>
    <meta:user-defined meta:name="OVERHEIDop.WsbID/DC.identifier">wsb-2026-16300</meta:user-defined>
    <meta:user-defined meta:name="OVERHEIDop.versieInformatie"/>
  </office:meta>
</office:document-meta>
</file>