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grondverkoop middels ruiling in het kader van de aanleg van een waterbergingsgebied</text:p>
      <text:section text:name="zakelijke-mededeling_id1-3-2" text:style-name="zakelijke-mededeling">
        <text:section text:name="zakelijke-mededeling-tekst_id1-3-2-1" text:style-name="zakelijke-mededeling-tekst">
          <text:section text:name="tekst_id1-3-2-1-1" text:style-name="tekst">
            <text:p text:style-name="common-al">Met deze publicatie geeft het Waterschap Aa en Maas uitvoering aan het arrest van de Hoge Raad van 26 november 2021 (ECLI:NL:HR:2021:1778).</text:p>
            <text:p text:style-name="common-al">Op basis van recente jurisprudentie dient het waterschap bij verkoop van vastgoed een selectieprocedure te doorlop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aankoop van het vastgoedobject. Op basis van onderstaande argumentatie is het waterschap van oordeel dat bij deze verkoop de eigenaar van de benodigde gronden (hierna: de wederpartij) de enige serieuze gegadigde is.</text:p>
            <text:p text:style-name="common-al">
            <text:span text:style-name="nadrukvet">Objectinformatie </text:span>
          </text:p>
            <text:p text:style-name="common-al">Locatie: nabij de steegstraat in Someren</text:p>
            <text:p text:style-name="common-al">Perceel: gemeente Someren, sectie H, nummer 197 (hierna: “het perceel”). </text:p>
            <text:p text:style-name="common-al">Totale oppervlakte perceel: 1.46.58 ha</text:p>
            <text:p text:style-name="common-al">Te verkopen oppervlakte: 1.46.58 ha</text:p>
            <text:p text:style-name="common-al">Bestemming/inrichting: aanleg van een waterbergingsgebied</text:p>
            <text:p text:style-name="common-al">
            <text:span text:style-name="nadrukvet">Voornemen tot aangaan van een verkoopovereenkomst</text:span>
          </text:p>
            <text:p text:style-name="common-al">Waterschap Aa en Maas is voornemens om een verkoopovereenkomst te sluiten met betrekking tot (een gedeelte van) het hiervoor benoemde perceel, welke verkoop onderdeel vormt van een ruiling, zulks ten behoeve van de aanleg van een waterbergingsgebied.</text:p>
            <text:p text:style-name="common-al">Voor realisatie van dit waterbergingsgebied dient het waterschap te beschikken over gronden van de wederpartij. De verwerving van deze gronden kan tot stand komen door ruiling van het voornoemde perceel met de wederpartij. Het waterschap meent dat voornoemde wederpartij, gezien voornoemde omstandigheden, de enige serieuze gegadigde is die in aanmerking komt voor de (beoogde) verkoop van dit perceel. Gelet op vorenstaande overwegingen is het waterschap van oordeel dat het verkopen kan plaatsvinden zonder bredere selectieprocedure. Volstaan wordt met deze voorafgaande bekendmaking. </text:p>
            <text:p text:style-name="common-al">
            <text:span text:style-name="nadrukvet">Termijn reactie</text:span>
          </text:p>
            <text:p text:style-name="common-al">Waterschap Aa en Maas zal vanaf 20 dagen na de datum van deze publicatie overgaan tot het verkopen van de betreffende grond, tenzij voordien door een belanghebbende een kort geding tegen dit voornemen aanhangig is gemaakt bij de voorzieningenrechter van de rechtbank Oost-Brabant. Er liggen verder geen stukken ter inzage.</text:p>
            <text:p text:style-name="last-al">Voor nadere inlichtingen kunt u contact opnemen met de heer J. de Bruijn, specialist grondzaken bij waterschap Aa en Maas, via telefoonnummer 088-1788000.</text:p>
            <text:p text:style-name="tekst_bottom"/>
          </text:section>
        </text:section>
        <text:section text:name="zakelijke-mededeling-sluiting_id1-3-2-2" text:style-name="zakelijke-mededeling-sluiting">
          <text:section text:name="gegeven_id1-3-2-2-1" text:style-name="gegeven">
            <text:p text:style-name="dagtekening">
            <text:span text:style-name="plaats">‘s-Hertogenbosch, 26 januari 2026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630</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30</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30</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Publicatie voornemen tot grondverkoop middels ruiling in het kader van de aanleg van een waterbergingsgebied</meta:user-defined>
    <meta:user-defined meta:name="DCTERMS.W3CDTF/DCTERMS.available">2026-01-26</meta:user-defined>
    <meta:user-defined meta:name="DCTERMS.W3CDTF/OVERHEIDop.jaargang">2026</meta:user-defined>
    <meta:user-defined meta:name="OVERHEIDop.publicationIssue">1630</meta:user-defined>
    <meta:user-defined meta:name="OVERHEIDop.WsbID/DC.identifier">wsb-2026-1630</meta:user-defined>
    <meta:user-defined meta:name="OVERHEIDop.versieInformatie"/>
  </office:meta>
</office:document-meta>
</file>