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iskweekweg te E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vismigratiemaatregelen in oppervlaktewaterlichamen A (Kievitsveld en Smallertse Beek) aan de Viskweekweg te Emst.</text:p>
            <text:p text:style-name="common-al">De vergunning is verzonden op 23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5 juni 2026 tot en met </text:p>
            <text:p text:style-name="common-al">06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50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ulthuis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4-0501/ Z2026-06-05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4-0501</meta:user-defined>
    <meta:user-defined meta:name="DCTERMS.abstract">omgevingsvergunning voor een wateractiviteit voor het uitvoeren van vismigratiemaatregelen in oppervlaktewaterlichamen A (Kievitsveld en Smallertse Beek) aan de Viskweekweg te Emst.</meta:user-defined>
    <dc:language>nl</dc:language>
    <meta:user-defined meta:name="OVERHEIDop.locatietype/OVERHEIDop.gebiedsmarkering">Vlak</meta:user-defined>
    <meta:user-defined meta:name="DC.title">Bekendmaking omgevingsvergunning voor een wateractiviteit aan de Viskweekweg te Emst</meta:user-defined>
    <meta:user-defined meta:name="DCTERMS.W3CDTF/DCTERMS.available">2026-06-25</meta:user-defined>
    <meta:user-defined meta:name="DCTERMS.W3CDTF/OVERHEIDop.jaargang">2026</meta:user-defined>
    <meta:user-defined meta:name="OVERHEIDop.publicationIssue">16299</meta:user-defined>
    <meta:user-defined meta:name="OVERHEIDop.WsbID/DC.identifier">wsb-2026-16299</meta:user-defined>
    <meta:user-defined meta:name="OVERHEIDop.versieInformatie"/>
  </office:meta>
</office:document-meta>
</file>