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Engelberta Claassenpad 20 te Hoevela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tijdelijk afdammen van een oppervlaktewaterlichaam A ten behoeve van herstelwerkzaamheden aan brug KBR-2145 nabij het Engelberta Claassenpad 20 te Hoevelaken.</text:p>
            <text:p text:style-name="common-al">De vergunning is verzonden op 23 jun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25 juni 2026 tot en met </text:p>
            <text:p text:style-name="common-al">06 augustus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6-0163.</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Bulthuis (vergunningverlener) via telefoonnummer: 055 5272 911, optie 1.</text:p>
            <text:p text:style-name="common-al">Voor procedurele vragen kunt u contact opnemen met mevrouw Van Ooijen (administratief medewerker) via telefoonnummer: 055 5272 911, optie 1.</text:p>
            <text:p text:style-name="last-al">Het nummer van de vergunning is Z2026-06-0163/ D2026-06122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5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29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9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9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6-0163</meta:user-defined>
    <meta:user-defined meta:name="DCTERMS.abstract">omgevingsvergunning voor een wateractiviteit voor het tijdelijk afdammen van een oppervlaktewaterlichaam A ten behoeve van herstelwerkzaamheden aan brug KBR-2145 nabij het Engelberta Claassenpad 20 te Hoevelaken.</meta:user-defined>
    <dc:language>nl</dc:language>
    <meta:user-defined meta:name="OVERHEIDop.locatietype/OVERHEIDop.gebiedsmarkering">Vlak</meta:user-defined>
    <meta:user-defined meta:name="DC.title">Bekendmaking omgevingsvergunning voor een wateractiviteit nabij Engelberta Claassenpad 20 te Hoevelaken</meta:user-defined>
    <meta:user-defined meta:name="DCTERMS.W3CDTF/DCTERMS.available">2026-06-25</meta:user-defined>
    <meta:user-defined meta:name="DCTERMS.W3CDTF/OVERHEIDop.jaargang">2026</meta:user-defined>
    <meta:user-defined meta:name="OVERHEIDop.publicationIssue">16298</meta:user-defined>
    <meta:user-defined meta:name="OVERHEIDop.WsbID/DC.identifier">wsb-2026-16298</meta:user-defined>
    <meta:user-defined meta:name="OVERHEIDop.versieInformatie"/>
  </office:meta>
</office:document-meta>
</file>