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estaande uitstroombak ter plaatse van gemaal De Volharding, Schuddebeursdijk 19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6 en geregistreerd onder zaaknummer  VTH202606-06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9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00</meta:user-defined>
    <meta:user-defined meta:name="DCTERMS.abstract">het verwijderen van een bestaande uitstroombak ter plaatse van gemaal De Volharding, Schuddebeursdijk 19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bestaande uitstroombak ter plaatse van gemaal De Volharding, Schuddebeursdijk 19 in Hekelingen</meta:user-defined>
    <meta:user-defined meta:name="DCTERMS.W3CDTF/DCTERMS.available">2026-06-24</meta:user-defined>
    <meta:user-defined meta:name="DCTERMS.W3CDTF/OVERHEIDop.jaargang">2026</meta:user-defined>
    <meta:user-defined meta:name="OVERHEIDop.publicationIssue">16295</meta:user-defined>
    <meta:user-defined meta:name="OVERHEIDop.WsbID/DC.identifier">wsb-2026-16295</meta:user-defined>
    <meta:user-defined meta:name="OVERHEIDop.versieInformatie"/>
  </office:meta>
</office:document-meta>
</file>