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maken van een uitstroomvoorziening ter hoogte van het Europapa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276, verzenddatum 1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aken van een uitstroomvoorziening voor de ontwatering van een greppel/wadi ter hoogte van het Europapad in Nieuwerkerk aan den IJssel, gemeente Zuidplas.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9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2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maken van een uitstroomvoorziening ter hoogte van het Europapad in Nieuwerkerk aan den IJssel</meta:user-defined>
    <meta:user-defined meta:name="DCTERMS.W3CDTF/DCTERMS.available">2026-06-23</meta:user-defined>
    <meta:user-defined meta:name="DCTERMS.W3CDTF/OVERHEIDop.jaargang">2026</meta:user-defined>
    <meta:user-defined meta:name="OVERHEIDop.publicationIssue">16291</meta:user-defined>
    <meta:user-defined meta:name="OVERHEIDop.WsbID/DC.identifier">wsb-2026-16291</meta:user-defined>
    <meta:user-defined meta:name="OVERHEIDop.versieInformatie"/>
  </office:meta>
</office:document-meta>
</file>