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mantelbuis ter plaatse van Ooster Lekdijk 2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27760, verzenddatum 19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mantelbuis als onderdeel van een tracé voor huisaansluitingen binnen het beperkingengebied van de primaire waterkering ter plaatse van Ooster Lekdijk 2 in Krimpen aan de Lek,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9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9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9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122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brengen van een mantelbuis ter plaatse van Ooster Lekdijk 2 in Krimpen aan de Lek</meta:user-defined>
    <meta:user-defined meta:name="DCTERMS.W3CDTF/DCTERMS.available">2026-06-23</meta:user-defined>
    <meta:user-defined meta:name="DCTERMS.W3CDTF/OVERHEIDop.jaargang">2026</meta:user-defined>
    <meta:user-defined meta:name="OVERHEIDop.publicationIssue">16290</meta:user-defined>
    <meta:user-defined meta:name="OVERHEIDop.WsbID/DC.identifier">wsb-2026-16290</meta:user-defined>
    <meta:user-defined meta:name="OVERHEIDop.versieInformatie"/>
  </office:meta>
</office:document-meta>
</file>