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inrichten bouwplaats ter hoogte van Havenkwartier Zuyd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opmans Bouw B.V. </text:span>te <text:span text:style-name="nadrukvet">Enschede </text:span>is een vergunning verleend volgens de Omgevingswet en Waterschapsverordening Waterschap Zuiderzeeland. De vergunning is verleend voor het inrichten van een bouwplaats in het beschermd buitendijks gebied Havenkwartier Zeewolde en de beschermingszone van de regionale kering Havenkwartier Zeewolde, ter hoogte van Havenkwartier Zuyd te Zeewolde. </text:p>
            <text:p text:style-name="common-al">
            <text:span text:style-name="nadrukvet">Datum bekendmaking: 21 janua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text:number>
                <text:p text:style-name="al">via het gemeentehuis van de gemeente Zeewolde, Raadhuisplein 1 te Zeewolde.</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maart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64/ZZL/WPRC-1509986724-11</meta:user-defined>
    <meta:user-defined meta:name="DCTERMS.abstract">De vergunning is verleend voor het inrichten van een bouwplaats in het beschermd buitendijks gebied Havenkwartier Zeewolde en de beschermingszone van de regionale kering Havenkwartier Zeewolde, ter hoogte van Havenkwartier Zuyd te Zeewolde.</meta:user-defined>
    <dc:language>nl</dc:language>
    <meta:user-defined meta:name="OVERHEIDop.locatietype/OVERHEIDop.gebiedsmarkering">Lijn</meta:user-defined>
    <meta:user-defined meta:name="DC.title">Waterschap Zuiderzeeland - omgevingsvergunning waterstaatswerken – inrichten bouwplaats ter hoogte van Havenkwartier Zuyd te Zeewolde</meta:user-defined>
    <meta:user-defined meta:name="DCTERMS.W3CDTF/DCTERMS.available">2026-01-23</meta:user-defined>
    <meta:user-defined meta:name="DCTERMS.W3CDTF/OVERHEIDop.jaargang">2026</meta:user-defined>
    <meta:user-defined meta:name="OVERHEIDop.publicationIssue">1629</meta:user-defined>
    <meta:user-defined meta:name="OVERHEIDop.WsbID/DC.identifier">wsb-2026-1629</meta:user-defined>
    <meta:user-defined meta:name="OVERHEIDop.versieInformatie"/>
  </office:meta>
</office:document-meta>
</file>