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renoveren van een riolering binnen de zonering van een primaire waterkering van Schellingwouderdijk 83 tot en met 3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9-06-2026
				</text:p>
            <text:p text:style-name="common-al">
            <text:span text:style-name="nadrukvet"> Zaaknummer: </text:span> 2026040819964
				</text:p>
            <text:p text:style-name="common-al">
            <text:span text:style-name="nadrukvet"> Besluitkenmerk: </text:span> 99990000127063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288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28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28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40819964</meta:user-defined>
    <meta:user-defined meta:name="DCTERMS.abstract">het renoveren van een riolering binnen de zonering van een primaire waterkering van Schellingwouderdijk 83 tot en met 327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renoveren van een riolering binnen de zonering van een primaire waterkering van Schellingwouderdijk 83 tot en met 327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16288</meta:user-defined>
    <meta:user-defined meta:name="OVERHEIDop.WsbID/DC.identifier">wsb-2026-16288</meta:user-defined>
    <meta:user-defined meta:name="OVERHEIDop.versieInformatie"/>
  </office:meta>
</office:document-meta>
</file>