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kabel van Vaartdijk 1 in Wormerveer tot Provincialeweg 99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30419223
				</text:p>
            <text:p text:style-name="common-al">
            <text:span text:style-name="nadrukvet"> Besluitkenmerk: </text:span> 999900001270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419223</meta:user-defined>
    <meta:user-defined meta:name="DCTERMS.abstract">het leggen van een glasvezelkabel van Vaartdijk 1 in Wormerveer tot Provincialeweg 99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glasvezelkabel van Vaartdijk 1 in Wormerveer tot Provincialeweg 99 in Assendelft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87</meta:user-defined>
    <meta:user-defined meta:name="OVERHEIDop.WsbID/DC.identifier">wsb-2026-16287</meta:user-defined>
    <meta:user-defined meta:name="OVERHEIDop.versieInformatie"/>
  </office:meta>
</office:document-meta>
</file>