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verwijderen van een gasleiding ter hoogte van Zestienhovensekade 211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6800, verzenddatum 19 jun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verwijderen van een gasleiding ter hoogte van Zestienhovensekade 211 in Rotterdam.</text:p>
            <text:p text:style-name="common-al"/>
            <text:p text:style-name="common-al">Wel geldt er voor de activiteit een meldingsplicht. Wij hebben de aanvraag daarom behandeld als melding. 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286</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86</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86</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31216</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vergunningvrije activiteiten voor het verwijderen van een gasleiding ter hoogte van Zestienhovensekade 211 in Rotterdam</meta:user-defined>
    <meta:user-defined meta:name="DCTERMS.W3CDTF/DCTERMS.available">2026-06-23</meta:user-defined>
    <meta:user-defined meta:name="DCTERMS.W3CDTF/OVERHEIDop.jaargang">2026</meta:user-defined>
    <meta:user-defined meta:name="OVERHEIDop.publicationIssue">16286</meta:user-defined>
    <meta:user-defined meta:name="OVERHEIDop.WsbID/DC.identifier">wsb-2026-16286</meta:user-defined>
    <meta:user-defined meta:name="OVERHEIDop.versieInformatie"/>
  </office:meta>
</office:document-meta>
</file>