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Valkehorst,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735</text:p>
            <text:p text:style-name="common-al">Dijkgraaf en hoogheemraden van Delfland hebben het besluit genomen om een omgevingsvergunning wateractiviteit te verlenen voor het hebben van:</text:p>
            <text:list text:style-name="id1-3-2-1-1-4">
              <text:list-item text:style-override="id1-3-2-1-1-4-1">
                <text:number>•</text:number>
                <text:p text:style-name="al">een damwandconstructie in het buitentalud van een regionale waterkering;</text:p>
              </text:list-item>
              <text:list-item text:style-override="id1-3-2-1-1-4-2">
                <text:number>•</text:number>
                <text:p text:style-name="al">een jacuzzi in de zone waterstaatswerk van een regionale waterkering;</text:p>
              </text:list-item>
              <text:list-item text:style-override="id1-3-2-1-1-4-3">
                <text:number>•</text:number>
                <text:p text:style-name="al">een insteekhaven in het waterstaatswerk van een regionale waterkering en grenzend aan een secundaire boezemwatergang;</text:p>
              </text:list-item>
              <text:list-item text:style-override="id1-3-2-1-1-4-4">
                <text:number>•</text:number>
                <text:p text:style-name="al">een schuur in de zone waterstaatswerk van een regionale waterkering</text:p>
              </text:list-item>
            </text:list>
            <text:p text:style-name="common-al">op de locatie ter hoogte van Valkehorst 60, gemeente Westland (Honselersdijk).</text:p>
            <text:p text:style-name="common-al">
            <text:span text:style-name="nadrukondlijn">Wijziging legger en werkingsgebieden</text:span>
          </text:p>
            <text:p text:style-name="common-al">Met deze vergunning is tevens de Legger Delfland en bijlage 3 van de Waterschapsverordening Delfland gewijzigd voor de ligging van werkingsgebieden, zoals de aan waterstaatswerken grenzende beschermingszones en profielen van vrije ruimte (werkingsgebiedkaarten). </text:p>
            <text:p text:style-name="common-al">Ook is de legger gewijzigd voor de vorm, afmeting, constructie en functie.</text:p>
            <text:p text:style-name="common-al">Het besluit en de gewijzigde werkingsgebieden (voor wat betreft de waterkeringen)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8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8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8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echt | Organisatie en beleid</meta:user-defined>
    <meta:user-defined meta:name="OVERHEIDop.Rubriek/DC.type">andere vergunning</meta:user-defined>
    <meta:user-defined meta:name="OVERHEIDop.referentienummer">Z-26-147735</meta:user-defined>
    <dc:language>nl</dc:language>
    <meta:user-defined meta:name="OVERHEIDop.locatietype/OVERHEIDop.gebiedsmarkering">Adres</meta:user-defined>
    <meta:user-defined meta:name="DC.title">Hoogheemraadschap van Delfland – Omgevingsvergunning wateractiviteit – Valkehorst, gemeente Westland (Honselersdijk)</meta:user-defined>
    <meta:user-defined meta:name="DCTERMS.W3CDTF/DCTERMS.available">2026-06-23</meta:user-defined>
    <meta:user-defined meta:name="DCTERMS.W3CDTF/OVERHEIDop.jaargang">2026</meta:user-defined>
    <meta:user-defined meta:name="OVERHEIDop.externeBijlage">Z-26-147735 omgevingsvergunning wateractiviteit|exb-2026-22054</meta:user-defined>
    <meta:user-defined meta:name="OVERHEIDop.externeBijlage">Z-26-147735 Bijlage situatie na leggerwijziging|exb-2026-22055</meta:user-defined>
    <meta:user-defined meta:name="OVERHEIDop.publicationIssue">16283</meta:user-defined>
    <meta:user-defined meta:name="OVERHEIDop.WsbID/DC.identifier">wsb-2026-16283</meta:user-defined>
    <meta:user-defined meta:name="OVERHEIDop.versieInformatie"/>
  </office:meta>
</office:document-meta>
</file>