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 t.h.v. Waalbandijk 45 t/m 7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 t.h.v. Waalbandijk 45 t/m 71 te Ophemert. 
</text:p>
            <text:p text:style-name="common-al">Zaaknummer: 325516
</text:p>
            <text:p text:style-name="common-al">DSO verzoeknummer: 2026031000450
</text:p>
            <text:p text:style-name="common-al">Start bezwaartermijn: 2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516</meta:user-defined>
    <meta:user-defined meta:name="DCTERMS.abstract">het aanleggen van glasvezel t.h.v. Waalbandijk 45 t/m 71 te Ophemert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glasvezel t.h.v. Waalbandijk 45 t/m 71 te Oph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79</meta:user-defined>
    <meta:user-defined meta:name="OVERHEIDop.WsbID/DC.identifier">wsb-2026-16279</meta:user-defined>
    <meta:user-defined meta:name="OVERHEIDop.versieInformatie"/>
  </office:meta>
</office:document-meta>
</file>