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aanbrengen van uitstroomconstructies ter hoogte van Het Dok en het Hanzekwartier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aanbrengen van uitstroomconstructies ter hoogte van Het Dok en het Hanzekwartier te Dronten. De zaak is geregistreerd onder zaaknummer 1018405.</text:p>
            <text:p text:style-name="common-al">De omgevingsvergunning is op 19-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05</meta:user-defined>
    <meta:user-defined meta:name="DCTERMS.abstract">aanvraag vergunning (W): plaatsen damwand, taludbak, thv Het Dok en het Hanzekwartier, Dronten</meta:user-defined>
    <dc:language>nl</dc:language>
    <meta:user-defined meta:name="OVERHEIDop.locatietype/OVERHEIDop.gebiedsmarkering">Vlak</meta:user-defined>
    <meta:user-defined meta:name="DC.title">Waterschap Zuiderzeeland – kennisgeving omgevingsvergunning Omgevingswet voor het aanbrengen van uitstroomconstructies ter hoogte van Het Dok en het Hanzekwartier te Dronten</meta:user-defined>
    <meta:user-defined meta:name="DCTERMS.W3CDTF/DCTERMS.available">2026-06-23</meta:user-defined>
    <meta:user-defined meta:name="DCTERMS.W3CDTF/OVERHEIDop.jaargang">2026</meta:user-defined>
    <meta:user-defined meta:name="OVERHEIDop.publicationIssue">16276</meta:user-defined>
    <meta:user-defined meta:name="OVERHEIDop.WsbID/DC.identifier">wsb-2026-16276</meta:user-defined>
    <meta:user-defined meta:name="OVERHEIDop.versieInformatie"/>
  </office:meta>
</office:document-meta>
</file>