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Zuiderzeeland – kennisgeving omgevingsvergunning Omgevingswet voor het leggen van kabels ter hoogte van de straten Stenen Baak/ Flaauwe Werk/Bornrif en De Ven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Het college van Dijkgraaf en Heemraden van Waterschap Zuiderzeeland heeft besloten een omgevingsvergunning op grond van de Omgevingswet te verlenen voor het leggen van kabels ter hoogte van de straten Stenen Baak/ Flaauwe Werk/Bornrif en De Ven te Zeewolde. De zaak is geregistreerd onder zaaknummer 1018260.</text:p>
            <text:p text:style-name="common-al">De omgevingsvergunning is op 19-06-2026 verzonden aan de aanvrager. Het besluit is hiermee bekendgemaakt.</text:p>
            <text:p text:style-name="common-al"/>
            <text:p text:style-name="common-al">
            <text:span text:style-name="nadrukvet">U kunt binnen zes weken bezwaar maken</text:span>
          </text:p>
            <text:p text:style-name="common-al">Bezwaar maken kan via ons <text:a xlink:href="https://mijn.zuiderzeeland.nl/bezwaar-maken-tegen-besluit-waterschap" xlink:type="simple">webformulier</text:a> of per post. Om uw bezwaar inhoudelijk te kunnen behandelen, moet u als belanghebbende worden aangemerkt. Als u geen belanghebbende bent, wordt uw bezwaar niet-ontvankelijk verklaard. U kunt uw bezwaarschrift richten aan het college van Dijkgraaf en Heemraden van Waterschap Zuiderzeeland. Als u per post bezwaar maakt, dan kunt u deze sturen naar postbus 229, 8200 AE Lelystad. </text:p>
            <text:p text:style-name="common-al">In uw bezwaarschrift vermeldt u de volgende zaken: </text:p>
            <text:list text:style-name="id1-3-2-1-1-8">
              <text:list-item text:style-override="id1-3-2-1-1-8-1">
                <text:number>-</text:number>
                <text:p text:style-name="al"/>
                <text:p text:style-name="al">Uw naam, adres en telefoonnummer </text:p>
              </text:list-item>
              <text:list-item text:style-override="id1-3-2-1-1-8-2">
                <text:number>-</text:number>
                <text:p text:style-name="al"/>
                <text:p text:style-name="al">Tegen welk besluit u bezwaar maakt </text:p>
              </text:list-item>
              <text:list-item text:style-override="id1-3-2-1-1-8-3">
                <text:number>-</text:number>
                <text:p text:style-name="al"/>
                <text:p text:style-name="al">De reden waarom u het niet eens bent het besluit</text:p>
              </text:list-item>
              <text:list-item text:style-override="id1-3-2-1-1-8-4">
                <text:number>-</text:number>
                <text:p text:style-name="al"/>
                <text:p text:style-name="al">De datum en uw handtekening</text:p>
              </text:list-item>
            </text:list>
            <text:p text:style-name="common-al"/>
            <text:p text:style-name="common-al">U hebt zes weken de tijd om bezwaar te maken. Bent u te laat? Dan wordt het bezwaar in principe niet behandeld. Het bezwaar is dan ‘niet-ontvankelijk’. </text:p>
            <text:p text:style-name="common-al"/>
            <text:p text:style-name="common-al">
            <text:span text:style-name="nadrukvet">Heeft u meer tijd nodig voor het formuleren van uw bezwaar? </text:span>
          </text:p>
            <text:p text:style-name="common-al">Het is ook mogelijk om ‘pro forma’ bezwaar te maken. Dat betekent dat u wél binnen de termijn van zes weken bezwaar maakt, maar het later nog aanvult. Wij nemen dan contact met u op om een nieuwe termijn af te spreken. U krijgt dan de gelegenheid om uw bezwaarschrift binnen de afgesproken termijn aan te vullen.</text:p>
            <text:p text:style-name="common-al"/>
            <text:p text:style-name="common-al">
            <text:span text:style-name="nadrukvet">Wilt u dat het besluit niet direct in werking treedt? </text:span>
          </text:p>
            <text:p text:style-name="common-al">Het besluit is geldig vanaf de dag na de verzenddatum van de omgevingsvergunning aan de aanvrager (bekendmaking), ook als u hiertegen bezwaar maakt. Om het besluit niet direct in werking te laten gaan, kunt u de bij de rechter een verzoek om een voorlopige voorziening indienen. Een voorlopige voorziening is een tijdelijke maatregel om de gevolgen van het besluit tijdelijk tegen te houden, zolang nog niet definitief is beslist op uw bezwaar.</text:p>
            <text:p text:style-name="common-al">U kunt uw verzoek om een <text:a xlink:href="https://www.rechtspraak.nl/Organisatie-en-contact/Rechtsgebieden/Bestuursrecht/Procedures/Paginas/Voorlopig-voorziening.aspx" xlink:type="simple"> voorlopige voorziening </text:a> digitaal of per post indienen. Stuur uw verzoek naar de voorzieningenrechter van de rechtbank Midden-Nederland, afdeling Bestuursrecht, postbus 16005, 3500 DA Utrecht. Voor de behandeling van uw verzoek brengt de rechtbank u kosten in rekening. De rechtbank kan u informeren over de hoogte van deze kosten. U kunt daarvoor bellen naar (088) 361 17 54.</text:p>
            <text:p text:style-name="common-al"/>
            <text:p text:style-name="common-al">
            <text:span text:style-name="nadrukvet">Wilt u een ander machtigen om bezwaar te maken?</text:span>
          </text:p>
            <text:p text:style-name="common-al">U kunt een ander namens u bezwaar laten maken, bijvoorbeeld een naaste of een jurist. U laat u dan vertegenwoordigen. Uw gemachtigde heeft van u een machtiging nodig. Dit hoeft niet als de gemachtigde advocaat is.</text:p>
            <text:p text:style-name="common-al"/>
            <text:p text:style-name="common-al">
            <text:span text:style-name="nadrukvet">Inzien documenten</text:span>
          </text:p>
            <text:p text:style-name="common-al">U kunt de documenten met informatie over het besluit digitaal inzien of inzien op het kantoor van het waterschap aan de Lindelaan 20 te Lelystad. In beide gevallen dient u vooraf een afspraak te maken via <text:a xlink:href="mailto:waterprocedures@zuiderzeeland.nl" xlink:type="simple">waterprocedures@zuiderzeeland.nl</text:a>. Vermeld in de mail het zaaknummer.</text:p>
            <text:p text:style-name="common-al"/>
            <text:p text:style-name="common-al">
            <text:span text:style-name="nadrukvet">Bel of mail als u vragen heeft</text:span>
          </text:p>
            <text:p text:style-name="last-al">Wij helpen u graag. Wij zijn telefonisch bereikbaar via 0320 274 911. Houd uw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627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7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7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260</meta:user-defined>
    <meta:user-defined meta:name="DCTERMS.abstract">aanvraag vergunning (W): leggen telecom glasvezelkabels, thv Stenen Baak/Flaauwe Werk/Bornrif/De Ven, Zeewolde</meta:user-defined>
    <dc:language>nl</dc:language>
    <meta:user-defined meta:name="OVERHEIDop.locatietype/OVERHEIDop.gebiedsmarkering">Vlak</meta:user-defined>
    <meta:user-defined meta:name="DC.title">Waterschap Zuiderzeeland – kennisgeving omgevingsvergunning Omgevingswet voor het leggen van kabels ter hoogte van de straten Stenen Baak/ Flaauwe Werk/Bornrif en De Ven te Zeewolde</meta:user-defined>
    <meta:user-defined meta:name="DCTERMS.W3CDTF/DCTERMS.available">2026-06-23</meta:user-defined>
    <meta:user-defined meta:name="DCTERMS.W3CDTF/OVERHEIDop.jaargang">2026</meta:user-defined>
    <meta:user-defined meta:name="OVERHEIDop.publicationIssue">16275</meta:user-defined>
    <meta:user-defined meta:name="OVERHEIDop.WsbID/DC.identifier">wsb-2026-16275</meta:user-defined>
    <meta:user-defined meta:name="OVERHEIDop.versieInformatie"/>
  </office:meta>
</office:document-meta>
</file>