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steiger ter hoogte van Fascinatio Boulevard 5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847, verzenddatum 19 juni 2026)</text:p>
            <text:p text:style-name="common-al"/>
            <text:p text:style-name="common-al">Het hoogheemraadschap heeft een omgevingsvergunning voor een wateractiviteit gewijzigd. De wijziging houdt in dat de locatie van de steiger is veranderd. De nieuwe locatie van de aan te brengen steiger is ter hoogte van Fascinatio Boulevard 54 in Capelle aan den IJssel. De oude locatie van de steiger betrof Desertosingel 15 i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2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aanbrengen van een steiger ter hoogte van Fascinatio Boulevard 54 in Capelle aan den IJssel</meta:user-defined>
    <meta:user-defined meta:name="DCTERMS.W3CDTF/DCTERMS.available">2026-06-23</meta:user-defined>
    <meta:user-defined meta:name="DCTERMS.W3CDTF/OVERHEIDop.jaargang">2026</meta:user-defined>
    <meta:user-defined meta:name="OVERHEIDop.publicationIssue">16269</meta:user-defined>
    <meta:user-defined meta:name="OVERHEIDop.WsbID/DC.identifier">wsb-2026-16269</meta:user-defined>
    <meta:user-defined meta:name="OVERHEIDop.versieInformatie"/>
  </office:meta>
</office:document-meta>
</file>