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vangen van 2 ondergrondse containers en bijplaatsen van 2 ondergrondse containers ter hoogte van Havenhoofd 8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vangen van 2 ondergrondse containers en bijplaatsen van 2 ondergrondse containers ter hoogte van Havenhoofd 86 te Almere. De zaak is geregistreerd onder zaaknummer 1018367.</text:p>
            <text:p text:style-name="common-al">De omgevingsvergunning is op 19-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67</meta:user-defined>
    <meta:user-defined meta:name="DCTERMS.abstract">aanvraag vergunning (W): vervangen en bijplaatsen ondergrondse containers, thv Havenhoofd 86 Almere</meta:user-defined>
    <dc:language>nl</dc:language>
    <meta:user-defined meta:name="OVERHEIDop.locatietype/OVERHEIDop.gebiedsmarkering">Vlak</meta:user-defined>
    <meta:user-defined meta:name="DC.title">Waterschap Zuiderzeeland – kennisgeving omgevingsvergunning Omgevingswet voor het vervangen van 2 ondergrondse containers en bijplaatsen van 2 ondergrondse containers ter hoogte van Havenhoofd 86 te Almere</meta:user-defined>
    <meta:user-defined meta:name="DCTERMS.W3CDTF/DCTERMS.available">2026-06-23</meta:user-defined>
    <meta:user-defined meta:name="DCTERMS.W3CDTF/OVERHEIDop.jaargang">2026</meta:user-defined>
    <meta:user-defined meta:name="OVERHEIDop.publicationIssue">16262</meta:user-defined>
    <meta:user-defined meta:name="OVERHEIDop.WsbID/DC.identifier">wsb-2026-16262</meta:user-defined>
    <meta:user-defined meta:name="OVERHEIDop.versieInformatie"/>
  </office:meta>
</office:document-meta>
</file>