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aanleggen van een telecomkabel t.p.v. Lekdijk 2 te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aanleggen van een telecomkabel t.p.v. Lekdijk 2 te Hagestein. 
</text:p>
            <text:p text:style-name="common-al">Zaaknummer: 324397
</text:p>
            <text:p text:style-name="common-al">DSO verzoeknummer: 2026022500151
</text:p>
            <text:p text:style-name="common-al">Start bezwaartermijn: 20-06-0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6260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26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26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24397</meta:user-defined>
    <meta:user-defined meta:name="DCTERMS.abstract">het aanleggen van een telecomkabel t.p.v. Lekdijk 2 te Hagestein</meta:user-defined>
    <dc:language>nl</dc:language>
    <meta:user-defined meta:name="OVERHEIDop.locatietype/OVERHEIDop.gebiedsmarkering">Vlak</meta:user-defined>
    <meta:user-defined meta:name="DC.title">Waterschap Rivierenland - verlenen omgevingsvergunning voor het aanleggen van een telecomkabel t.p.v. Lekdijk 2 te Hagestein</meta:user-defined>
    <meta:user-defined meta:name="DCTERMS.W3CDTF/DCTERMS.available">2026-06-23</meta:user-defined>
    <meta:user-defined meta:name="DCTERMS.W3CDTF/OVERHEIDop.jaargang">2026</meta:user-defined>
    <meta:user-defined meta:name="OVERHEIDop.publicationIssue">16260</meta:user-defined>
    <meta:user-defined meta:name="OVERHEIDop.WsbID/DC.identifier">wsb-2026-16260</meta:user-defined>
    <meta:user-defined meta:name="OVERHEIDop.versieInformatie"/>
  </office:meta>
</office:document-meta>
</file>