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Besluit Wrakkenwet – het verwijderen van een gezonken vaartuig op de locatie West Vlisterdijk 61 te Vlist met code HDSR73370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rak aangetroffen op het openbare water van de Vlist aan de West Vlisterdijk 61 te Vlist. Het betreft een roeiboot, wit van kleur met de naam “Maria tender to ocean”. </text:p>
            <text:p text:style-name="common-al">Op woensdag 21 januari 2026 heeft het waterschap dit vaartuig aangemerkt als wrak als bedoeld in de Wrakkenwet. Op grond van artikel 1, eerste lid, van de Wrakkenwet zal op 2 februari 2026 worden overgaan tot opruiming van het hiervoor genoemde wrak. Daarna zal het geborgene gedurende een termijn van ( 2 of 6 weken afhankelijk van de staat van de wrak) in bewaring gehouden worden.</text:p>
            <text:p text:style-name="common-al">Zoals bepaald in artikel 3, eerste lid, van de Wrakkenwet wordt dit besluit hier bekend gemaakt. Belanghebbenden kunnen contact opnemen met het Hoogheemraadschap de Stichtse Rijnlanden via 030-6345700. Het is niet toegestaan om zaken te verwijderen van het wrak zonder vergunning van Hoogheemraadschap de Stichtse Rijnlanden zoals bepaald in artikel 2, tweede lid, van de Wrakkenwet.</text:p>
            <text:p text:style-name="common-al">
            <text:span text:style-name="nadrukvet">Bezwaar</text:span>
          </text:p>
            <text:p text:style-name="common-al">U kunt als belanghebbende tegen dit besluit bezwaar maken bij het college van dijkgraaf en hoogheemraden van het Hoogheemraadschap de Stichtse Rijnlanden, Postbus 550,  3990 GJ Houten, binnen 6 weken na dagtekening van dit besluit. Het bezwaarschrift moet worden ondertekend en bevat tenminste naam en adres van de indiener, de datum, een omschrijving van het besluit waartegen het bezwaar is gericht en de gronden van het bezwaar.</text:p>
            <text:p text:style-name="common-al">
            <text:span text:style-name="nadrukvet">Contact</text:span>
          </text:p>
            <text:p text:style-name="common-al">Wilt u meer informatie? Neem contact op met ons team van de afdeling Vergunningverlening, Toezicht en Handhaving (VTH), telefoonnummer (030) 209 7358.</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common-al">Houten, 23 januari 2026</text:p>
            <text:p text:style-name="common-al">Foto toe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626</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26</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26</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3Pas-ZM/2.63/xml/MC-DRP-OverigeInformatie-3Pas-ZM.xml</meta:user-defined>
    <meta:user-defined meta:name="OVERHEID.Waterschap/DC.creator">Hoogheemraadschap De Stichtse Rijnlanden</meta:user-defined>
    <meta:user-defined meta:name="OVERHEID.Informatietype/DC.type">officiële publicatie</meta:user-defined>
    <meta:user-defined meta:name="OVERHEIDop.Rubriek/DC.type">overige overheidsinformatie</meta:user-defined>
    <meta:user-defined meta:name="OVERHEID.Waterschap/OVERHEID.authority">Hoogheemraadschap De Stichtse Rijnlanden</meta:user-defined>
    <meta:user-defined meta:name="OVERHEID.Waterschap/DCTERMS.publisher">Hoogheemraadschap De Stichtse Rijnlanden</meta:user-defined>
    <meta:user-defined meta:name="OVERHEID.TaxonomieBeleidsagendaDecentraal/OVERHEID.category">Ruimte en infrastructuur | Organisatie en beleid</meta:user-defined>
    <meta:user-defined meta:name="OVERHEIDop.referentienummer">733742</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Punt</meta:user-defined>
    <meta:user-defined meta:name="DC.title">Hoogheemraadschap De Stichtse Rijnlanden – Besluit Wrakkenwet – het verwijderen van een gezonken vaartuig op de locatie West Vlisterdijk 61 te Vlist met code HDSR733706</meta:user-defined>
    <meta:user-defined meta:name="DCTERMS.W3CDTF/DCTERMS.available">2026-01-23</meta:user-defined>
    <meta:user-defined meta:name="DCTERMS.W3CDTF/OVERHEIDop.jaargang">2026</meta:user-defined>
    <meta:user-defined meta:name="OVERHEIDop.publicationIssue">1626</meta:user-defined>
    <meta:user-defined meta:name="OVERHEIDop.WsbID/DC.identifier">wsb-2026-1626</meta:user-defined>
    <meta:user-defined meta:name="OVERHEIDop.versieInformatie"/>
  </office:meta>
</office:document-meta>
</file>