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verharding ter hoogte van Middendreef, Larserdreef en Zuigerplasdreef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aanbrengen van verharding ter hoogte van Middendreef, Larserdreef en Zuigerplasdreef te Lelystad  De zaak is geregistreerd onder zaaknummer 1017565.</text:p>
            <text:p text:style-name="common-al">De omgevingsvergunning is op 18-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65</meta:user-defined>
    <meta:user-defined meta:name="DCTERMS.abstract">aanvraag vergunning (W): aanbrengen verharding, thv Middendreef, Larserdreef en Zuigerplasdreef, Lelystad (Roots)</meta:user-defined>
    <dc:language>nl</dc:language>
    <meta:user-defined meta:name="OVERHEIDop.locatietype/OVERHEIDop.gebiedsmarkering">Vlak</meta:user-defined>
    <meta:user-defined meta:name="DC.title">Waterschap Zuiderzeeland – kennisgeving omgevingsvergunning Omgevingswet voor het aanbrengen van verharding ter hoogte van Middendreef, Larserdreef en Zuigerplasdreef te Lelystad</meta:user-defined>
    <meta:user-defined meta:name="DCTERMS.W3CDTF/DCTERMS.available">2026-06-23</meta:user-defined>
    <meta:user-defined meta:name="DCTERMS.W3CDTF/OVERHEIDop.jaargang">2026</meta:user-defined>
    <meta:user-defined meta:name="OVERHEIDop.publicationIssue">16257</meta:user-defined>
    <meta:user-defined meta:name="OVERHEIDop.WsbID/DC.identifier">wsb-2026-16257</meta:user-defined>
    <meta:user-defined meta:name="OVERHEIDop.versieInformatie"/>
  </office:meta>
</office:document-meta>
</file>