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plaatsen van een inkoopstation en het leggen van een kabel ter hoogte van IJsselmeerdijk 8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verwijderen/plaatsen van een inkoopstation en het leggen van een kabel ter hoogte van IJsselmeerdijk 85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8-06-2026 en geregistreerd onder zaaknummer 1018791.</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waterprocedures@zuiderzeeland.nl.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91</meta:user-defined>
    <meta:user-defined meta:name="DCTERMS.abstract">aanvraag vergunning (W): verwijderen/plaatsen inkoopstation, leggen kabel, thv IJsselmeerdijk 85, Lelystad</meta:user-defined>
    <dc:language>nl</dc:language>
    <meta:user-defined meta:name="OVERHEIDop.locatietype/OVERHEIDop.gebiedsmarkering">Vlak</meta:user-defined>
    <meta:user-defined meta:name="DC.title">Waterschap Zuiderzeeland – kennisgeving aanvraag omgevingsvergunning Omgevingswet voor het verwijderen/plaatsen van een inkoopstation en het leggen van een kabel ter hoogte van IJsselmeerdijk 85 te Lelystad</meta:user-defined>
    <meta:user-defined meta:name="DCTERMS.W3CDTF/DCTERMS.available">2026-06-23</meta:user-defined>
    <meta:user-defined meta:name="DCTERMS.W3CDTF/OVERHEIDop.jaargang">2026</meta:user-defined>
    <meta:user-defined meta:name="OVERHEIDop.publicationIssue">16254</meta:user-defined>
    <meta:user-defined meta:name="OVERHEIDop.WsbID/DC.identifier">wsb-2026-16254</meta:user-defined>
    <meta:user-defined meta:name="OVERHEIDop.versieInformatie"/>
  </office:meta>
</office:document-meta>
</file>