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hoogte van Middelweg 4c te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5472, verzenddatum 1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door middel van een combinatie van open ontgraving, sleufloze technieken en een boogzinker in een beperkingengebied van een oppervlaktewaterlichaam ter hoogte van Middelweg 4c te Zevenhuizen,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8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kabel ter hoogte van Middelweg 4c te Zevenhuizen</meta:user-defined>
    <meta:user-defined meta:name="DCTERMS.W3CDTF/DCTERMS.available">2026-06-23</meta:user-defined>
    <meta:user-defined meta:name="DCTERMS.W3CDTF/OVERHEIDop.jaargang">2026</meta:user-defined>
    <meta:user-defined meta:name="OVERHEIDop.publicationIssue">16253</meta:user-defined>
    <meta:user-defined meta:name="OVERHEIDop.WsbID/DC.identifier">wsb-2026-16253</meta:user-defined>
    <meta:user-defined meta:name="OVERHEIDop.versieInformatie"/>
  </office:meta>
</office:document-meta>
</file>