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, behouden en onderhouden van drie taludtrappen op de rioolwaterzuivering te Garmerwolde waarbij ook een bestaande taludtrap verwijderd zal worden, nabij Grasdijkweg 2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anuari tot en met 5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, behouden en onderhouden van drie taludtrappen op de rioolwaterzuivering te Garmerwolde waarbij ook een bestaande taludtrap verwijderd zal worden, nabij Grasdijkweg 2a te Garmerwolde</meta:user-defined>
    <meta:user-defined meta:name="OVERHEIDop.datumEindeReactietermijn">2026-03-05</meta:user-defined>
    <meta:user-defined meta:name="OVERHEIDop.TilID/OVERHEIDop.terinzageleggingOP">til-2026-2266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25</meta:user-defined>
    <meta:user-defined meta:name="OVERHEIDop.WsbID/DC.identifier">wsb-2026-1625</meta:user-defined>
    <meta:user-defined meta:name="OVERHEIDop.versieInformatie"/>
  </office:meta>
</office:document-meta>
</file>