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drie woningen aan de Havendijk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drie woningen aan de Havendijk te Beesd 
</text:p>
            <text:p text:style-name="common-al">Zaaknummer: 336304
</text:p>
            <text:p text:style-name="common-al">DSO verzoeknummer: 2026061501569
</text:p>
            <text:p text:style-name="common-al">Ontvangst aanvraag: 16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304</meta:user-defined>
    <meta:user-defined meta:name="DCTERMS.abstract">het bouwen van drie woningen aan de Havendijk te Bees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drie woningen aan de Havendijk te Beesd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45</meta:user-defined>
    <meta:user-defined meta:name="OVERHEIDop.WsbID/DC.identifier">wsb-2026-16245</meta:user-defined>
    <meta:user-defined meta:name="OVERHEIDop.versieInformatie"/>
  </office:meta>
</office:document-meta>
</file>