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hoogte van IJsermanweg 3 tot 15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6685, verzenddatum 19 juni 2026)</text:p>
            <text:p text:style-name="common-al"/>
            <text:p text:style-name="common-al">Het hoogheemraadschap heeft een omgevingsvergunning voor een wateractiviteit verleend.</text:p>
            <text:p text:style-name="common-al">De omgevingsvergunning gaat over het aanbrengen en hebben van één of meerdere mantelbuizen, kabels en/of leidingen bovenlangs een duiker in een oppervlaktewaterlichaam ter hoogte van IJsermanweg 3 tot 15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en hebben van een kabel ter hoogte van IJsermanweg 3 tot 15 in Waddinxveen</meta:user-defined>
    <meta:user-defined meta:name="DCTERMS.W3CDTF/DCTERMS.available">2026-06-23</meta:user-defined>
    <meta:user-defined meta:name="DCTERMS.W3CDTF/OVERHEIDop.jaargang">2026</meta:user-defined>
    <meta:user-defined meta:name="OVERHEIDop.publicationIssue">16244</meta:user-defined>
    <meta:user-defined meta:name="OVERHEIDop.WsbID/DC.identifier">wsb-2026-16244</meta:user-defined>
    <meta:user-defined meta:name="OVERHEIDop.versieInformatie"/>
  </office:meta>
</office:document-meta>
</file>