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verwijderen van een leiding en een mantelbuis ter hoogte van Noord 25 in Krimpen aan den Lek</text:p>
      <text:section text:name="zakelijke-mededeling_id1-3-2" text:style-name="zakelijke-mededeling">
        <text:section text:name="zakelijke-mededeling-tekst_id1-3-2-1" text:style-name="zakelijke-mededeling-tekst">
          <text:section text:name="tekst_id1-3-2-1-1" text:style-name="tekst">
            <text:p text:style-name="common-al">(Zaaknummer 427153, verzenddatum 19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van een leiding en een </text:p>
            <text:p text:style-name="common-al">mantelbuis in het beperkingengebied van een primaire waterkering ter hoogte van Noord 25 in Krimpen aan den Lek, gemeente Krimpenerwaard.</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24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4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4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119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verwijderen van een leiding en een mantelbuis ter hoogte van Noord 25 in Krimpen aan den Lek</meta:user-defined>
    <meta:user-defined meta:name="DCTERMS.W3CDTF/DCTERMS.available">2026-06-23</meta:user-defined>
    <meta:user-defined meta:name="DCTERMS.W3CDTF/OVERHEIDop.jaargang">2026</meta:user-defined>
    <meta:user-defined meta:name="OVERHEIDop.publicationIssue">16242</meta:user-defined>
    <meta:user-defined meta:name="OVERHEIDop.WsbID/DC.identifier">wsb-2026-16242</meta:user-defined>
    <meta:user-defined meta:name="OVERHEIDop.versieInformatie"/>
  </office:meta>
</office:document-meta>
</file>