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parkeervlakken ter plaatse van Scheepvaartweg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parkeervlakken ter plaatse van Scheepvaartweg te Papendrecht 
</text:p>
            <text:p text:style-name="common-al">Zaaknummer: 336300
</text:p>
            <text:p text:style-name="common-al">DSO verzoeknummer: 2026061600957
</text:p>
            <text:p text:style-name="common-al">Ontvangst aanvraag: 16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4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300</meta:user-defined>
    <meta:user-defined meta:name="DCTERMS.abstract">het uitbreiden van parkeervakken ter plaatse van Scheepvaartweg te Papendrecht</meta:user-defined>
    <dc:language>nl</dc:language>
    <meta:user-defined meta:name="OVERHEIDop.locatietype/OVERHEIDop.gebiedsmarkering">Vlak</meta:user-defined>
    <meta:user-defined meta:name="DC.title">Waterschap Rivierenland - aanvraag omgevingsvergunning voor het uitbreiden van parkeervlakken ter plaatse van Scheepvaartweg te Papendrecht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41</meta:user-defined>
    <meta:user-defined meta:name="OVERHEIDop.WsbID/DC.identifier">wsb-2026-16241</meta:user-defined>
    <meta:user-defined meta:name="OVERHEIDop.versieInformatie"/>
  </office:meta>
</office:document-meta>
</file>