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reden van een watergang nabij locatie Hoenkoopse Buurtweg 26a in Haastrecht met code HDSR74938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reden van een watergang nabij locatie Hoenkoopse Buurtweg 26a in Haastrecht. Deze aanvraag is ontvangen op 19 juni 2026 en geregistreerd onder zaak 74938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4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38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breden van een watergang nabij locatie Hoenkoopse Buurtweg 26a in Haastrecht met code HDSR749382.</meta:user-defined>
    <meta:user-defined meta:name="DCTERMS.W3CDTF/DCTERMS.available">2026-06-23</meta:user-defined>
    <meta:user-defined meta:name="DCTERMS.W3CDTF/OVERHEIDop.jaargang">2026</meta:user-defined>
    <meta:user-defined meta:name="OVERHEIDop.publicationIssue">16240</meta:user-defined>
    <meta:user-defined meta:name="OVERHEIDop.WsbID/DC.identifier">wsb-2026-16240</meta:user-defined>
    <meta:user-defined meta:name="OVERHEIDop.versieInformatie"/>
  </office:meta>
</office:document-meta>
</file>