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vaart 36 3641EP Mijdrecht - AGV - AGV2026-002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vaart 36 3641EP Mijdrecht.</text:p>
            <text:p text:style-name="common-al">Het betreft de volgende activiteit(en):</text:p>
            <text:p text:style-name="common-al">ligplaats innemen of (woon)schip vervangen.</text:p>
            <text:p text:style-name="common-al">Deze aanvraag is ontvangen op 19-06-2026 09:11 en geregistreerd onder zaaknummer AGV2026-00292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2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26</meta:user-defined>
    <meta:user-defined meta:name="DCTERMS.abstract">Omgevingsvergunning water, particulier, ter hoogte van Kerkvaart 36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rkvaart 36 3641EP Mijdrecht - AGV - AGV2026-0029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37</meta:user-defined>
    <meta:user-defined meta:name="OVERHEIDop.WsbID/DC.identifier">wsb-2026-16237</meta:user-defined>
    <meta:user-defined meta:name="OVERHEIDop.versieInformatie"/>
  </office:meta>
</office:document-meta>
</file>