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West Vlisterdijk 61 te Vlistmet code HDSR733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rak aangetroffen op het openbare water van de Vlist aan de West Vlisterdijk ter hoogte van huisnummer 61 te Vlist.  Het betreft een gezonken roeiboot met de naam “het groene draekje”.</text:p>
            <text:p text:style-name="common-al">Op woensdag 21 januari 2026 heeft het waterschap dit vaartuig aangemerkt als wrak als bedoeld in de Wrakkenwet. Op grond van artikel 1, eerste lid, van de Wrakkenwet zal op 2 februari 2026 worden overgaan tot opruiming van het hiervoor genoemde wrak. Daarna zal het geborgene gedurende een termijn van ( 2 of 6 weken afhankelijk van de staat van de wrak) in bewaring gehouden worden.</text:p>
            <text:p text:style-name="common-al">Zoals bepaald in artikel 3, eerste lid, van de Wrakkenwet wordt dit besluit hier bekend gemaakt. Belanghebbenden kunnen contact opnemen met het Hoogheemraadschap de Stichtse Rijnlanden via 030-6345700. Het is niet toegestaan om zaken te verwijderen van het wrak zonder vergunning van Hoogheemraadschap de Stichtse Rijnlanden zoals bepaald in artikel 2, tweede lid, van de Wrakkenwet.</text:p>
            <text:p text:style-name="common-al">
            <text:span text:style-name="nadrukvet">Bezwaar</text:span>
          </text:p>
            <text:p text:style-name="common-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common-al">
            <text:span text:style-name="nadrukvet">Contact</text:span>
          </text:p>
            <text:p text:style-name="common-al">Wilt u meer informatie? Neem contact op met ons team van de afdeling Vergunningverlening, Toezicht en Handhaving (VTH), telefoonnummer (030) 209 7358.</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21 januari 2026</text:p>
            <text:p text:style-name="common-al">Hou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7337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Besluit Wrakkenwet – het verwijderen van een gezonken vaartuig op de locatie West Vlisterdijk 61 te Vlistmet code HDSR733704</meta:user-defined>
    <meta:user-defined meta:name="DCTERMS.W3CDTF/DCTERMS.available">2026-01-23</meta:user-defined>
    <meta:user-defined meta:name="DCTERMS.W3CDTF/OVERHEIDop.jaargang">2026</meta:user-defined>
    <meta:user-defined meta:name="OVERHEIDop.publicationIssue">1623</meta:user-defined>
    <meta:user-defined meta:name="OVERHEIDop.WsbID/DC.identifier">wsb-2026-1623</meta:user-defined>
    <meta:user-defined meta:name="OVERHEIDop.versieInformatie"/>
  </office:meta>
</office:document-meta>
</file>