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dood hout in een a-watergang en in profiel van vrije ruimte nabij Dolstraat in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dood hout in een a-watergang en in profiel van vrije ruimte nabij Dolstraat in Deurne. Het zaaknummer is 0654811465.</text:p>
            <text:p text:style-name="common-al">
            <text:span text:style-name="nadrukvet">Besluitdatum:</text:span> 19-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1 juli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22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2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2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811465</meta:user-defined>
    <meta:user-defined meta:name="DCTERMS.abstract">VED, Obstakels in oppervlaktewater, Aanbrengen dood hout pakketten, PVVR. A-watergang, Vlierdensedreef Deurn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dood hout in een a-watergang en in profiel van vrije ruimte nabij Dolstraat in Deurne</meta:user-defined>
    <meta:user-defined meta:name="DCTERMS.W3CDTF/DCTERMS.available">2026-06-23</meta:user-defined>
    <meta:user-defined meta:name="DCTERMS.W3CDTF/OVERHEIDop.jaargang">2026</meta:user-defined>
    <meta:user-defined meta:name="OVERHEIDop.publicationIssue">16229</meta:user-defined>
    <meta:user-defined meta:name="OVERHEIDop.WsbID/DC.identifier">wsb-2026-16229</meta:user-defined>
    <meta:user-defined meta:name="OVERHEIDop.versieInformatie"/>
  </office:meta>
</office:document-meta>
</file>