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lozen van afvalwater afkomstig van proeven voor het nieuwe WML pompstation, gelegen aan de Baexemerweg 2 te Beegden, in het oppervlaktewaterlichaam genaamd Haelense beek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juni 2026 aan de vergunninghouder toegezonden.</text:p>
            <text:p text:style-name="common-al">Het dagelijks bestuur van Waterschap Limburg maakt bekend, dat op 18 juni 2026 onder het stellen van voorschriften, een omgevingsvergunning voor een wateractiviteit is verleend voor het lozen van afvalwater afkomstig van proeven voor het nieuwe WML pompstation, gelegen aan de Baexemerweg 2 te Beegden, in het oppervlaktewaterlichaam genaamd Haelense be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4333.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3 juni 2026</text:p>
            <text:p text:style-name="common-al">Het dagelijks bestuur,</text:p>
            <text:p text:style-name="common-al">Henrike Branderhorst, waarnemend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22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2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2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4333</meta:user-defined>
    <meta:user-defined meta:name="DCTERMS.abstract">Lozingsvergunning ten behoeve van proeven voor vervanging WML pompstation te Beegden</meta:user-defined>
    <dc:language>nl</dc:language>
    <meta:user-defined meta:name="OVERHEIDop.locatietype/OVERHEIDop.gebiedsmarkering">Punt</meta:user-defined>
    <meta:user-defined meta:name="DC.title">Bekendmaking Waterschap Limburg verleende omgevingsvergunning voor een wateractiviteit voor het lozen van afvalwater afkomstig van proeven voor het nieuwe WML pompstation, gelegen aan de Baexemerweg 2 te Beegden, in het oppervlaktewaterlichaam genaamd Haelense beek in de gemeente Maasgouw</meta:user-defined>
    <meta:user-defined meta:name="DCTERMS.W3CDTF/DCTERMS.available">2026-06-23</meta:user-defined>
    <meta:user-defined meta:name="DCTERMS.W3CDTF/OVERHEIDop.jaargang">2026</meta:user-defined>
    <meta:user-defined meta:name="OVERHEIDop.externeBijlage">Omgevingsvergunning|exb-2026-21961</meta:user-defined>
    <meta:user-defined meta:name="OVERHEIDop.externeBijlage">Bijlage 1|exb-2026-21962</meta:user-defined>
    <meta:user-defined meta:name="OVERHEIDop.publicationIssue">16228</meta:user-defined>
    <meta:user-defined meta:name="OVERHEIDop.WsbID/DC.identifier">wsb-2026-16228</meta:user-defined>
    <meta:user-defined meta:name="OVERHEIDop.versieInformatie"/>
  </office:meta>
</office:document-meta>
</file>