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2341 voor  de aanleg van een fietsbrug en aansluitend fietspad ter hoogte van N208 - Leidsevaartweg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de aanleg van een fietsbrug en aansluitend fietspad ter hoogte van N208 - Leidsevaartweg te Haarl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2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72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2341 voor  de aanleg van een fietsbrug en aansluitend fietspad ter hoogte van N208 - Leidsevaartweg te Haarlem.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26</meta:user-defined>
    <meta:user-defined meta:name="OVERHEIDop.WsbID/DC.identifier">wsb-2026-16226</meta:user-defined>
    <meta:user-defined meta:name="OVERHEIDop.versieInformatie"/>
  </office:meta>
</office:document-meta>
</file>