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proefsleuven in (de beschermingszone van de) primaire waterkering ter plaatse van de Noordtunnel ter hoogte van o.a. Grote Beer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proefsleuven in (de beschermingszone van de) primaire waterkering ter plaatse van de Noordtunnel ter hoogte van o.a. Grote Beer te Alblasserdam. 
</text:p>
            <text:p text:style-name="common-al">Zaaknummer: 329665
</text:p>
            <text:p text:style-name="common-al">DSO verzoeknummer: 2026042100230
</text:p>
            <text:p text:style-name="common-al">Start bezwaartermijn: 22-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665</meta:user-defined>
    <meta:user-defined meta:name="DCTERMS.abstract">het graven in de waterkering ten behoeve van onderhoud aan de Noordtunnel ter hoogte van o.a. Grote Beer te Alblasserdam</meta:user-defined>
    <dc:language>nl</dc:language>
    <meta:user-defined meta:name="OVERHEIDop.locatietype/OVERHEIDop.gebiedsmarkering">Vlak</meta:user-defined>
    <meta:user-defined meta:name="DC.title">Waterschap Rivierenland - verlenen omgevingsvergunning voor het graven van proefsleuven in (de beschermingszone van de) primaire waterkering ter plaatse van de Noordtunnel ter hoogte van o.a. Grote Beer te Alblasserdam</meta:user-defined>
    <meta:user-defined meta:name="DCTERMS.W3CDTF/DCTERMS.available">2026-06-23</meta:user-defined>
    <meta:user-defined meta:name="DCTERMS.W3CDTF/OVERHEIDop.jaargang">2026</meta:user-defined>
    <meta:user-defined meta:name="OVERHEIDop.publicationIssue">16223</meta:user-defined>
    <meta:user-defined meta:name="OVERHEIDop.WsbID/DC.identifier">wsb-2026-16223</meta:user-defined>
    <meta:user-defined meta:name="OVERHEIDop.versieInformatie"/>
  </office:meta>
</office:document-meta>
</file>