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compenseren van een sloot ter plaatse van Delwijnsekade 4b te Del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verzoek ontvangen om een bestaande vergunning te wijzigen. De wijziging betreft het dempen en compenseren van een sloot ter plaatse van Delwijnsekade 4b te Delwijnen 
</text:p>
            <text:p text:style-name="common-al">Zaaknummer: 334414
</text:p>
            <text:p text:style-name="common-al">DSO verzoeknummer: 202606010149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22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2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2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414</meta:user-defined>
    <meta:user-defined meta:name="DCTERMS.abstract">het gedeeltelijk dempen van secundair water 034876 ter plaatse van Delwijnsekade 4b te Delw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compenseren van een sloot ter plaatse van Delwijnsekade 4b te Delwijnen</meta:user-defined>
    <meta:user-defined meta:name="DCTERMS.W3CDTF/DCTERMS.available">2026-06-23</meta:user-defined>
    <meta:user-defined meta:name="DCTERMS.W3CDTF/OVERHEIDop.jaargang">2026</meta:user-defined>
    <meta:user-defined meta:name="OVERHEIDop.publicationIssue">16220</meta:user-defined>
    <meta:user-defined meta:name="OVERHEIDop.WsbID/DC.identifier">wsb-2026-16220</meta:user-defined>
    <meta:user-defined meta:name="OVERHEIDop.versieInformatie"/>
  </office:meta>
</office:document-meta>
</file>