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lozingsactiviteit voor het lozen van ontwikkelwater en spuiwater tijdens de realisatie en beheer/onderhoud van een open bodemenergiesysteem op locatie Belvédèrelaan en Overtoom in Zwolle</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omgevingsvergunning lozingsactiviteit verleend voor het lozen van ontwikkelwater en spuiwater t.b.v. periodiek onderhoud op watergang VR.15.313 in het beheer van Waterschap Drents Overijsselse Delta tijdens de realisatie en beheer/onderhoud van een open bodemenergiesysteem op locatie Belvédèrelaan en Overtoom in Zwolle (dossiernummer Z/26/076290). De vergunning is op 19 juni 2026 verzonden aan de aanvrager.</text:p>
            <text:p text:style-name="common-al">
            <text:span text:style-name="nadrukvet"/>
          </text:p>
            <text:p text:style-name="common-al">
            <text:span text:style-name="nadrukvet">Informatie </text:span>
          </text:p>
            <text:p text:style-name="common-al">De omgevingsvergunning lozingsactiviteit en de daarbij behorende stukken liggen vanaf 19 juni 2026 tot 6 weken later ter inzage. Wilt u de stukken inzien, nadere informatie of heeft u een overige vraag over deze omgevingsvergunning lozings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juli 2026 kunt u tegen deze omgevingsvergunning lozings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lozings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lozingsactiviteit voor het lozen van ontwikkelwater en spuiwater tijdens de realisatie en beheer/onderhoud van een open bodemenergiesysteem op locatie Belvédèrelaan en Overtoom in Zwolle</meta:user-defined>
    <meta:user-defined meta:name="DCTERMS.W3CDTF/DCTERMS.available">2026-06-23</meta:user-defined>
    <meta:user-defined meta:name="DCTERMS.W3CDTF/OVERHEIDop.jaargang">2026</meta:user-defined>
    <meta:user-defined meta:name="OVERHEIDop.publicationIssue">16216</meta:user-defined>
    <meta:user-defined meta:name="OVERHEIDop.WsbID/DC.identifier">wsb-2026-16216</meta:user-defined>
    <meta:user-defined meta:name="OVERHEIDop.versieInformatie"/>
  </office:meta>
</office:document-meta>
</file>