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928 voor het gedurende 6 weken onttrekken van grondwater ter plaatste van de Vlietkade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6 weken onttrekken van grondwater doormiddel van open bemaling met eventueel aanvulling van horizontale bemaling van de deklaag met een debiet van 5 m³ per uur en een maximaal waterbezwaar van 12.000 m³ ter plaatste van de Vlietkade te Bodegrav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7928 voor het gedurende 6 weken onttrekken van grondwater ter plaatste van de Vlietkade te Bodegraven.</meta:user-defined>
    <meta:user-defined meta:name="OVERHEIDop.datumEindeReactietermijn">2026-07-31</meta:user-defined>
    <meta:user-defined meta:name="OVERHEIDop.TilID/OVERHEIDop.terinzageleggingOP">til-2026-24475</meta:user-defined>
    <meta:user-defined meta:name="DCTERMS.W3CDTF/DCTERMS.available">2026-06-23</meta:user-defined>
    <meta:user-defined meta:name="DCTERMS.W3CDTF/OVERHEIDop.jaargang">2026</meta:user-defined>
    <meta:user-defined meta:name="OVERHEIDop.publicationIssue">16215</meta:user-defined>
    <meta:user-defined meta:name="OVERHEIDop.WsbID/DC.identifier">wsb-2026-16215</meta:user-defined>
    <meta:user-defined meta:name="OVERHEIDop.versieInformatie"/>
  </office:meta>
</office:document-meta>
</file>