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676 voor diverse werkzaamheden ter plaatse van Veurseweg 125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een tijdelijke dam met duiker met een lengte van 16 meter en een diameter van ø800 mm in een hoofdwatergang; </text:p>
            <text:p text:style-name="common-al">b. Het aanbrengen van een tijdelijke bouwbrug over een overige watergang in de kern- en beschermingszone van een regionale waterkering; </text:p>
            <text:p text:style-name="common-al">c. Het ophogen van het maaiveld met 0,5 meter op de kruin in de kernzone van de regionale waterkering ter plaatse van Veurseweg 125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676 voor diverse werkzaamheden ter plaatse van Veurseweg 125 in Voorschoten</meta:user-defined>
    <meta:user-defined meta:name="OVERHEIDop.datumEindeReactietermijn">2026-07-31</meta:user-defined>
    <meta:user-defined meta:name="OVERHEIDop.TilID/OVERHEIDop.terinzageleggingOP">til-2026-24473</meta:user-defined>
    <meta:user-defined meta:name="DCTERMS.W3CDTF/DCTERMS.available">2026-06-23</meta:user-defined>
    <meta:user-defined meta:name="DCTERMS.W3CDTF/OVERHEIDop.jaargang">2026</meta:user-defined>
    <meta:user-defined meta:name="OVERHEIDop.publicationIssue">16214</meta:user-defined>
    <meta:user-defined meta:name="OVERHEIDop.WsbID/DC.identifier">wsb-2026-16214</meta:user-defined>
    <meta:user-defined meta:name="OVERHEIDop.versieInformatie"/>
  </office:meta>
</office:document-meta>
</file>