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uijkerberch 1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34127 ingevolge de Waterschapsverordening waterschap Brabantse Delta 2024 bekend gemaakt op 18 juni 2026 voor het legaliseren van het aanleggen, hebben en onderhouden van een bijgebouw op 8 stalen buispalen in (de zonering van) een compartimenteringskering in, op of onder een regionale waterkering bij ons waterschap bekend als de compartimenteringskering DWK00579 ter hoogte van Suijkerberch 11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uijkerberch 11 te Klundert.</meta:user-defined>
    <meta:user-defined meta:name="DCTERMS.W3CDTF/DCTERMS.available">2026-06-22</meta:user-defined>
    <meta:user-defined meta:name="DCTERMS.W3CDTF/OVERHEIDop.jaargang">2026</meta:user-defined>
    <meta:user-defined meta:name="OVERHEIDop.externeBijlage">Besluit 1034127|exb-2026-21921</meta:user-defined>
    <meta:user-defined meta:name="OVERHEIDop.externeBijlage">06521020720-A|exb-2026-21922</meta:user-defined>
    <meta:user-defined meta:name="OVERHEIDop.externeBijlage">Tekening bijgebouw|exb-2026-21923</meta:user-defined>
    <meta:user-defined meta:name="OVERHEIDop.externeBijlage">Rapport funderingsadvies|exb-2026-21924</meta:user-defined>
    <meta:user-defined meta:name="OVERHEIDop.externeBijlage">Rapport constructieberekening|exb-2026-21925</meta:user-defined>
    <meta:user-defined meta:name="OVERHEIDop.externeBijlage">Bouwtekening bijgebouw|exb-2026-21926</meta:user-defined>
    <meta:user-defined meta:name="OVERHEIDop.publicationIssue">16213</meta:user-defined>
    <meta:user-defined meta:name="OVERHEIDop.WsbID/DC.identifier">wsb-2026-16213</meta:user-defined>
    <meta:user-defined meta:name="OVERHEIDop.versieInformatie"/>
  </office:meta>
</office:document-meta>
</file>