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Zuiddijk / Hazeldonk 1 te Langeweg.</text:p>
      <text:section text:name="zakelijke-mededeling_id1-3-2" text:style-name="zakelijke-mededeling">
        <text:section text:name="zakelijke-mededeling-tekst_id1-3-2-1" text:style-name="zakelijke-mededeling-tekst">
          <text:section text:name="tekst_id1-3-2-1-1" text:style-name="tekst">
            <text:p text:style-name="common-al">Besluitnummer 1029246 ingevolge de Waterschapsverordening waterschap Brabantse Delta 2024 bekend gemaakt op 18 juni 2026 voor het vervangen, hebben en onderhouden van een waterleiding in (de zonering van) een regionale waterkering in, op of onder een waterkering bij ons waterschap bekend als de regionale waterkering DWK00643 ter hoogte van de Zuiddijk-Hazeldonk 1 te Langeweg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jun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jun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20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0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0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Zuiddijk / Hazeldonk 1 te Langeweg.</meta:user-defined>
    <meta:user-defined meta:name="DCTERMS.W3CDTF/DCTERMS.available">2026-06-22</meta:user-defined>
    <meta:user-defined meta:name="DCTERMS.W3CDTF/OVERHEIDop.jaargang">2026</meta:user-defined>
    <meta:user-defined meta:name="OVERHEIDop.externeBijlage">Besluit 1029246|exb-2026-21911</meta:user-defined>
    <meta:user-defined meta:name="OVERHEIDop.externeBijlage">Afsluiters waterschap|exb-2026-21912</meta:user-defined>
    <meta:user-defined meta:name="OVERHEIDop.externeBijlage">1001030-A|exb-2026-21913</meta:user-defined>
    <meta:user-defined meta:name="OVERHEIDop.externeBijlage">25054117X-39539 revisie B|exb-2026-21914</meta:user-defined>
    <meta:user-defined meta:name="OVERHEIDop.publicationIssue">16209</meta:user-defined>
    <meta:user-defined meta:name="OVERHEIDop.WsbID/DC.identifier">wsb-2026-16209</meta:user-defined>
    <meta:user-defined meta:name="OVERHEIDop.versieInformatie"/>
  </office:meta>
</office:document-meta>
</file>