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Houttuinlaan 5 in Woerden met code HDSR7479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een tijdelijke grondwateronttrekking en het lozen van grondwater ten behoeve van rioolwerkzaamheden nabij Houttuinlaan 5 in Woerden.</text:p>
            <text:p text:style-name="common-al">In de periode tussen 18 juni 2026 en 3 juli 2026 wordt er grondwater onttrokken met een debiet van maximaal 20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20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0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92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Houttuinlaan 5 in Woerden met code HDSR747931.</meta:user-defined>
    <meta:user-defined meta:name="DCTERMS.W3CDTF/DCTERMS.available">2026-06-22</meta:user-defined>
    <meta:user-defined meta:name="DCTERMS.W3CDTF/OVERHEIDop.jaargang">2026</meta:user-defined>
    <meta:user-defined meta:name="OVERHEIDop.publicationIssue">16208</meta:user-defined>
    <meta:user-defined meta:name="OVERHEIDop.WsbID/DC.identifier">wsb-2026-16208</meta:user-defined>
    <meta:user-defined meta:name="OVERHEIDop.versieInformatie"/>
  </office:meta>
</office:document-meta>
</file>