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werkzaamheden ter plaatse van kruising Weverseinde/Rustenburgstraat in Puttershoek,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ter plaatse van kruising Weverseinde/Rustenburgstraat in Puttershoek, gemeente Hoekse Waard.</text:p>
            <text:p text:style-name="common-al">Zaaknummer: VTH202601-0670</text:p>
            <text:p text:style-name="common-al">Start bezwaartermijn (6 weken): 22-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0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670</meta:user-defined>
    <meta:user-defined meta:name="DCTERMS.abstract">Het verrichten van diverse werkzaamheden ter plaatse van kruising Weverseinde/Rustenburgstraat in Puttershoek</meta:user-defined>
    <dc:language>nl</dc:language>
    <meta:user-defined meta:name="OVERHEIDop.locatietype/OVERHEIDop.gebiedsmarkering">Vlak</meta:user-defined>
    <meta:user-defined meta:name="DC.title">Waterschap Hollandse Delta - watervergunning voor het verrichten van diverse werkzaamheden ter plaatse van kruising Weverseinde/Rustenburgstraat in Puttershoek, gemeente Hoekse Waard.</meta:user-defined>
    <meta:user-defined meta:name="DCTERMS.W3CDTF/DCTERMS.available">2026-06-22</meta:user-defined>
    <meta:user-defined meta:name="DCTERMS.W3CDTF/OVERHEIDop.jaargang">2026</meta:user-defined>
    <meta:user-defined meta:name="OVERHEIDop.publicationIssue">16207</meta:user-defined>
    <meta:user-defined meta:name="OVERHEIDop.WsbID/DC.identifier">wsb-2026-16207</meta:user-defined>
    <meta:user-defined meta:name="OVERHEIDop.versieInformatie"/>
  </office:meta>
</office:document-meta>
</file>