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roekdijk West 18 in Breukelen met code HDSR748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ten behoeve van een brandblusvoorziening nabij Broekdijk West 18 in Breukelen.</text:p>
            <text:p text:style-name="common-al">Vanaf de periode 29 juni 2026 wordt er grondwater onttrokken met een debiet van maximaal 6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92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roekdijk West 18 in Breukelen met code HDSR748852.</meta:user-defined>
    <meta:user-defined meta:name="DCTERMS.W3CDTF/DCTERMS.available">2026-06-22</meta:user-defined>
    <meta:user-defined meta:name="DCTERMS.W3CDTF/OVERHEIDop.jaargang">2026</meta:user-defined>
    <meta:user-defined meta:name="OVERHEIDop.publicationIssue">16206</meta:user-defined>
    <meta:user-defined meta:name="OVERHEIDop.WsbID/DC.identifier">wsb-2026-16206</meta:user-defined>
    <meta:user-defined meta:name="OVERHEIDop.versieInformatie"/>
  </office:meta>
</office:document-meta>
</file>