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wand ter plaatse van Transportweg 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wand ter plaatse van Transportweg 3 te Groot-Ammers 
</text:p>
            <text:p text:style-name="common-al">Zaaknummer: 336256
</text:p>
            <text:p text:style-name="common-al">DSO verzoeknummer: 2026061600269
</text:p>
            <text:p text:style-name="common-al">Ontvangst aanvraag: 16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256</meta:user-defined>
    <meta:user-defined meta:name="DCTERMS.abstract">het plaatsen van een damwand ter plaatse van Transportweg 3 te Groot-A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wand ter plaatse van Transportweg 3 te Groot-Ammers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201</meta:user-defined>
    <meta:user-defined meta:name="OVERHEIDop.WsbID/DC.identifier">wsb-2026-16201</meta:user-defined>
    <meta:user-defined meta:name="OVERHEIDop.versieInformatie"/>
  </office:meta>
</office:document-meta>
</file>