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omerschouw secundaire watergangen (polder en boez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2530762</text:p>
            <text:p text:style-name="al">Het goed onderhouden van watergangen en waterkeringen is van groot belang voor het functioneren van het watersysteem. Eigenaren van gronden op of langs watergangen en keringen hebben meestal ook een onderhoudsplicht. Delfland houdt bij het uitvoeren van onderhoud rekening met de zorg voor de natuur en vraagt dit ook van u bij het uitvoeren van onderhoud. Dit geldt vooral voor het onderhoud van de kleinere sloten tijdens de zomerperiode.</text:p>
            <text:p text:style-name="al">Medewerkers van Delfland controleren of het onderhoud is uitgevoerd. Deze controle op de onderhoudsplicht wordt schouw genoemd. Dijkgraaf en hoogheemraden van het Hoogheemraadschap van Delfland maken bekend dat vanaf maandag 13 juli 2026 controle plaatsvindt op het gewoon onderhoud van alle secundaire watergangen in de daarvoor aangewezen zomerschouwgebieden. </text:p>
            <text:p text:style-name="al">Wat wordt van u verwacht:</text:p>
            <text:p text:style-name="al">- u verwijdert, voor de doorstroming, schadelijke begroeiing uit de sloot;</text:p>
            <text:p text:style-name="al">- u verwijdert al het drijvende en gezonken slootvuil;</text:p>
            <text:p text:style-name="al">- u onderhoudt oeverconstructies en zorgt dat de oeverlijn in stand blijft; </text:p>
            <text:p text:style-name="al">- u maait de slootkanten (taluds) indien er sprake is van over en/of in het water hangende begroeiing;</text:p>
            <text:p text:style-name="al">- u maakt de duikers schoon, zodat een vrije doorlaat van water mogelijk is.</text:p>
            <text:p text:style-name="al">Voor algemene informatie over uw onderhoudsverplichtingen kunt u terecht op de website van Delfland: www.hhdelfland.nl/inwoner/wonen-aan-water.</text:p>
            <text:p text:style-name="al">Informatie over de schouw kan tijdens kantooruren worden verkregen bij het Servicepunt van Delfland, tel. (015) 260 81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https://www.hhdelfland.nl/</meta:user-defined>
    <meta:user-defined meta:name="OVERHEIDop.referentienummer">2530762</meta:user-defined>
    <dc:language>nl</dc:language>
    <meta:user-defined meta:name="OVERHEIDop.locatietype/OVERHEIDop.gebiedsmarkering">Waterschap</meta:user-defined>
    <meta:user-defined meta:name="DC.title">Kennisgeving zomerschouw secundaire watergangen (polder en boezem)</meta:user-defined>
    <meta:user-defined meta:name="DCTERMS.W3CDTF/DCTERMS.available">2026-06-22</meta:user-defined>
    <meta:user-defined meta:name="OVERHEIDop.externeBijlage">Kennisgeving zomerschouw|exb-2026-21892</meta:user-defined>
    <meta:user-defined meta:name="DCTERMS.W3CDTF/OVERHEIDop.jaargang">2026</meta:user-defined>
    <meta:user-defined meta:name="OVERHEIDop.publicationIssue">16200</meta:user-defined>
    <meta:user-defined meta:name="OVERHEIDop.WsbID/DC.identifier">wsb-2026-16200</meta:user-defined>
    <meta:user-defined meta:name="OVERHEIDop.versieInformatie"/>
  </office:meta>
</office:document-meta>
</file>