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5961) Aanvraag omgevingsvergunning voor een wateractiviteit: Het leggen van kabels ten behoeve van verzwaring van het energienet. De werkzaamheden vinden plaats in de buurt van Vliegveldweg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ni 2026 een aanvraag voor een vergunning in het kader van de Omgevingswet voor een wateractiviteit ontvangen voor het leggen van kabels ten behoeve van verzwaring van het energienetwerk. De werkzaamheden vinden plaats in de buurt van Vliegveldweg in Schijndel. De aanvraag is geregistreerd met zaaknummer 053939596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596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5961</meta:user-defined>
    <meta:user-defined meta:name="DCTERMS.abstract">Het leggen van een kabel ten behoeve van verzwaring energienetwerk in de buurt van Vliegveldweg in Schijndel</meta:user-defined>
    <dc:language>nl</dc:language>
    <meta:user-defined meta:name="OVERHEIDop.locatietype/OVERHEIDop.gebiedsmarkering">Vlak</meta:user-defined>
    <meta:user-defined meta:name="DC.title">(0539395961) Aanvraag omgevingsvergunning voor een wateractiviteit: Het leggen van kabels ten behoeve van verzwaring van het energienet. De werkzaamheden vinden plaats in de buurt van Vliegveldweg in Schijndel</meta:user-defined>
    <meta:user-defined meta:name="DCTERMS.W3CDTF/DCTERMS.available">2026-06-22</meta:user-defined>
    <meta:user-defined meta:name="DCTERMS.W3CDTF/OVERHEIDop.jaargang">2026</meta:user-defined>
    <meta:user-defined meta:name="OVERHEIDop.publicationIssue">16199</meta:user-defined>
    <meta:user-defined meta:name="OVERHEIDop.WsbID/DC.identifier">wsb-2026-16199</meta:user-defined>
    <meta:user-defined meta:name="OVERHEIDop.versieInformatie"/>
  </office:meta>
</office:document-meta>
</file>