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Tramkade,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Z-26-146987</text:p>
            <text:p text:style-name="common-al">Dijkgraaf en hoogheemraden van Delfland hebben het besluit genomen om een omgevingsvergunning wateractiviteit te verlenen voor het</text:p>
            <text:p text:style-name="common-al">- Gebruiken en stallen van bouwmateriaal en -materieel in zoneringen van waterkeringen;</text:p>
            <text:p text:style-name="common-al">- Aanbrengen en verwijderen van damwanden in zoneringen van waterkeringen</text:p>
            <text:p text:style-name="common-al">op de locatie ter hoogte van Tramkade 1,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9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9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9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987</meta:user-defined>
    <dc:language>nl</dc:language>
    <meta:user-defined meta:name="OVERHEIDop.locatietype/OVERHEIDop.gebiedsmarkering">Adres</meta:user-defined>
    <meta:user-defined meta:name="DC.title">Hoogheemraadschap van Delfland – Omgevingsvergunning wateractiviteit – Tramkade, gemeente Midden-Delfland (Den Hoorn)</meta:user-defined>
    <meta:user-defined meta:name="DCTERMS.W3CDTF/DCTERMS.available">2026-06-22</meta:user-defined>
    <meta:user-defined meta:name="DCTERMS.W3CDTF/OVERHEIDop.jaargang">2026</meta:user-defined>
    <meta:user-defined meta:name="OVERHEIDop.externeBijlage">Z-26-146987 Omgevingsvergunning wateractiviteit|exb-2026-21881</meta:user-defined>
    <meta:user-defined meta:name="OVERHEIDop.publicationIssue">16194</meta:user-defined>
    <meta:user-defined meta:name="OVERHEIDop.WsbID/DC.identifier">wsb-2026-16194</meta:user-defined>
    <meta:user-defined meta:name="OVERHEIDop.versieInformatie"/>
  </office:meta>
</office:document-meta>
</file>