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etstation en het verwijderen, aanleggen en behouden van laagspanningskabels en middenspanningskabels op een regionale kering nabij de Gemaalweg 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etstation en het verwijderen, aanleggen en behouden van laagspanningskabels en middenspanningskabels op een regionale kering nabij de Gemaalweg 7 te ’s-Hertogenbosch. Het zaaknummer is 0654763680.</text:p>
            <text:p text:style-name="common-al">
            <text:span text:style-name="nadrukvet">Besluitdatum:</text:span> 18-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3680</meta:user-defined>
    <meta:user-defined meta:name="DCTERMS.abstract">Kabels en leidingen,  Regionale waterkering, Gemaalweg 7 's-Hertogenboch</meta:user-defined>
    <dc:language>nl</dc:language>
    <meta:user-defined meta:name="OVERHEIDop.locatietype/OVERHEIDop.gebiedsmarkering">Vlak</meta:user-defined>
    <meta:user-defined meta:name="DC.title">Omgevingsvergunning verleend voor het aanleggen en behouden van een netstation en het verwijderen, aanleggen en behouden van laagspanningskabels en middenspanningskabels op een regionale kering nabij de Gemaalweg 7 te ’s-Hertogenbosch</meta:user-defined>
    <meta:user-defined meta:name="DCTERMS.W3CDTF/DCTERMS.available">2026-06-22</meta:user-defined>
    <meta:user-defined meta:name="DCTERMS.W3CDTF/OVERHEIDop.jaargang">2026</meta:user-defined>
    <meta:user-defined meta:name="OVERHEIDop.publicationIssue">16192</meta:user-defined>
    <meta:user-defined meta:name="OVERHEIDop.WsbID/DC.identifier">wsb-2026-16192</meta:user-defined>
    <meta:user-defined meta:name="OVERHEIDop.versieInformatie"/>
  </office:meta>
</office:document-meta>
</file>